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renovatie ter plaatse van Provincialeweg Noord 92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renovatie ter plaatse van Provincialeweg Noord 92 te Almkerk 
</text:p>
            <text:p text:style-name="common-al">Zaaknummer: 277237
</text:p>
            <text:p text:style-name="common-al">DSO verzoeknummer: 2025070401097
</text:p>
            <text:p text:style-name="common-al">Ontvangst aanvraag: 04-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41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1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1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7237</meta:user-defined>
    <meta:user-defined meta:name="DCTERMS.abstract">het uitvoeren van diverse werkzaamheden ten behoeve van renovatie ter plaatse van Provincialeweg Noord 92 te Alm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renovatie ter plaatse van Provincialeweg Noord 92 te Almkerk</meta:user-defined>
    <meta:user-defined meta:name="DCTERMS.W3CDTF/DCTERMS.available">2025-07-09</meta:user-defined>
    <meta:user-defined meta:name="DCTERMS.W3CDTF/OVERHEIDop.jaargang">2025</meta:user-defined>
    <meta:user-defined meta:name="OVERHEIDop.publicationIssue">16414</meta:user-defined>
    <meta:user-defined meta:name="OVERHEIDop.WsbID/DC.identifier">wsb-2025-16414</meta:user-defined>
    <meta:user-defined meta:name="OVERHEIDop.versieInformatie"/>
  </office:meta>
</office:document-meta>
</file>