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voor het onttrekken van grondwater of infiltreren van water in een watersysteem in beheer bij het waterscha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Scheldestromen heeft besloten een omgevingsvergunning te weigeren voor het onttrekken van grondwater of infiltreren van water in een watersysteem in beheer bij het waterschap, ter plaatse van de Zandweg in Sirjansland. </text:p>
            <text:p text:style-name="common-al">Zaaknummer: VTH2701</text:p>
            <text:p text:style-name="common-al"/>
            <text:p text:style-name="common-al">DSO verzoeknummer: 2025040101281</text:p>
            <text:p text:style-name="common-al">Start bezwaartermijn: 02-07-2025</text:p>
            <text:p text:style-name="common-al"/>
            <text:p text:style-name="common-al">
            <text:span text:style-name="nadrukvet">Informatie:</text:span>
          </text:p>
            <text:p text:style-name="common-al">Voor meer informatie kunt u contact opnemen met de afdeling Vergunningen, Toezicht en Handhaving van waterschap Scheldestromen, bereikbaar via telefoonnummer 0882461000 of e-mail vergunning@scheldestromen.nl</text:p>
            <text:p text:style-name="common-al">
            <text:span text:style-name="nadrukvet">Bezwaar:</text:span>
          </text:p>
            <text:p text:style-name="common-al">Binnen zes weken vanaf datum begin bezwaartermijn kunnen belanghebbenden een gemotiveerd bezwaarschrift indienen bij het dagelijks bestuur van Waterschap Scheldestromen.</text:p>
            <text:p text:style-name="common-al">Voor meer informatie, zie de website van Waterschap Scheldestromen: <text:a xlink:href="https://scheldestromen.nl/loket/bezwaar" xlink:type="simple">https://scheldestromen.nl/loket/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01</meta:user-defined>
    <dc:language>nl</dc:language>
    <meta:user-defined meta:name="OVERHEIDop.locatietype/OVERHEIDop.gebiedsmarkering">Vlak</meta:user-defined>
    <meta:user-defined meta:name="DC.title">[Weigeren omgevingsvergunning voor het onttrekken van grondwater of infiltreren van water in een watersysteem in beheer bij het waterschap]</meta:user-defined>
    <meta:user-defined meta:name="DCTERMS.W3CDTF/DCTERMS.available">2025-07-09</meta:user-defined>
    <meta:user-defined meta:name="DCTERMS.W3CDTF/OVERHEIDop.jaargang">2025</meta:user-defined>
    <meta:user-defined meta:name="OVERHEIDop.publicationIssue">16413</meta:user-defined>
    <meta:user-defined meta:name="OVERHEIDop.WsbID/DC.identifier">wsb-2025-16413</meta:user-defined>
    <meta:user-defined meta:name="OVERHEIDop.versieInformatie"/>
  </office:meta>
</office:document-meta>
</file>