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wijzigen van vergunning 2022159899 mbt. watercompensatie inrichting van het watersysteem langs een nieuwe tweesporige verbindingsboog te Met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wijzigen van vergunning 2022159899 mbt. watercompensatie inrichting van het watersysteem langs een nieuwe tweesporige verbindingsboog te Meteren 
</text:p>
            <text:p text:style-name="common-al">Zaaknummer: 277234
</text:p>
            <text:p text:style-name="common-al">DSO verzoeknummer: 2025070700308
</text:p>
            <text:p text:style-name="common-al">Ontvangst aanvraag: 07-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41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1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1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7234</meta:user-defined>
    <meta:user-defined meta:name="DCTERMS.abstract">het wijzigen van vergunning 2022159899 mbt. watercompensatie inrichting van het watersysteem langs een nieuwe tweesporige verbindingsboog te Met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wijzigen van vergunning 2022159899 mbt. watercompensatie inrichting van het watersysteem langs een nieuwe tweesporige verbindingsboog te Meteren</meta:user-defined>
    <meta:user-defined meta:name="DCTERMS.W3CDTF/DCTERMS.available">2025-07-09</meta:user-defined>
    <meta:user-defined meta:name="DCTERMS.W3CDTF/OVERHEIDop.jaargang">2025</meta:user-defined>
    <meta:user-defined meta:name="OVERHEIDop.publicationIssue">16412</meta:user-defined>
    <meta:user-defined meta:name="OVERHEIDop.WsbID/DC.identifier">wsb-2025-16412</meta:user-defined>
    <meta:user-defined meta:name="OVERHEIDop.versieInformatie"/>
  </office:meta>
</office:document-meta>
</file>