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01292 het opgraven en verder reinigen en inspecteren van de kolkleiding ter plaatse van Veerstal 15 te Gou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opgraven en verder reinigen en inspecteren van de kolkleiding ter plaatse van Veerstal 15 te Gouda. 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09-01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4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13072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01292 het opgraven en verder reinigen en inspecteren van de kolkleiding ter plaatse van Veerstal 15 te Gouda.</meta:user-defined>
    <meta:user-defined meta:name="DCTERMS.W3CDTF/DCTERMS.available">2025-01-27</meta:user-defined>
    <meta:user-defined meta:name="DCTERMS.W3CDTF/OVERHEIDop.jaargang">2025</meta:user-defined>
    <meta:user-defined meta:name="OVERHEIDop.publicationIssue">1641</meta:user-defined>
    <meta:user-defined meta:name="OVERHEIDop.WsbID/DC.identifier">wsb-2025-1641</meta:user-defined>
    <meta:user-defined meta:name="OVERHEIDop.versieInformatie"/>
  </office:meta>
</office:document-meta>
</file>