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aanpassen van de bestaande beschoeiing ter plaatse van Neptunusstraat 36 in Strije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5-07-2025 en geregistreerd onder zaaknummer  VTH202507-0162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6406</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406</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406</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7-0162</meta:user-defined>
    <meta:user-defined meta:name="DCTERMS.abstract">het aanpassen van de bestaande beschoeiing ter plaatse van Neptunusstraat 36 in Strijen</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aanpassen van de bestaande beschoeiing ter plaatse van Neptunusstraat 36 in Strijen</meta:user-defined>
    <meta:user-defined meta:name="DCTERMS.W3CDTF/DCTERMS.available">2025-07-09</meta:user-defined>
    <meta:user-defined meta:name="DCTERMS.W3CDTF/OVERHEIDop.jaargang">2025</meta:user-defined>
    <meta:user-defined meta:name="OVERHEIDop.publicationIssue">16406</meta:user-defined>
    <meta:user-defined meta:name="OVERHEIDop.WsbID/DC.identifier">wsb-2025-16406</meta:user-defined>
    <meta:user-defined meta:name="OVERHEIDop.versieInformatie"/>
  </office:meta>
</office:document-meta>
</file>