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wijziging vergunning 2022038523 m.b.t. verbreden 2 wateren en daarnaast het verbreden van water i.v.m. aanpassing locatie compensatie aan de Uilkerweg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wijziging vergunning 2022038523 m.b.t. verbreden 2 wateren en daarnaast het verbreden van water i.v.m. aanpassing locatie compensatie aan de Uilkerweg te Zuilichem. 
</text:p>
            <text:p text:style-name="common-al">Zaaknummer: 227018
</text:p>
            <text:p text:style-name="common-al">DSO verzoeknummer: 2025033100863
</text:p>
            <text:p text:style-name="common-al">Start bezwaartermijn: 0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018</meta:user-defined>
    <meta:user-defined meta:name="DCTERMS.abstract">Wijzigen vergunning 2022038523 d.d. 20 juli 2025 mbt compensatie voor toename verharding door verbreden secundair water tpv Uilkerweg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wijziging vergunning 2022038523 m.b.t. verbreden 2 wateren en daarnaast het verbreden van water i.v.m. aanpassing locatie compensatie aan de Uilkerweg te Zuilich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04</meta:user-defined>
    <meta:user-defined meta:name="OVERHEIDop.WsbID/DC.identifier">wsb-2025-16404</meta:user-defined>
    <meta:user-defined meta:name="OVERHEIDop.versieInformatie"/>
  </office:meta>
</office:document-meta>
</file>