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enaamstelling vergunning voor het brengen van stoffen in een oppervlaktewaterlichaam aan de Tussenweg 8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07-07-2025</text:p>
            <text:p text:style-name="common-al">
            <text:span text:style-name="nadrukvet">Zaaknummer: </text:span>2025070313104</text:p>
            <text:p text:style-name="common-al">
            <text:span text:style-name="nadrukvet">Besluitkenmerk: </text:span>99990000076163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313104</meta:user-defined>
    <meta:user-defined meta:name="DCTERMS.abstract">wijziging tenaamstelling vergunning voor het brengen van stoffen in een oppervlaktewaterlichaam aan de Tussenweg 8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tenaamstelling vergunning voor het brengen van stoffen in een oppervlaktewaterlichaam aan de Tussenweg 8 in Middenm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03</meta:user-defined>
    <meta:user-defined meta:name="OVERHEIDop.WsbID/DC.identifier">wsb-2025-16403</meta:user-defined>
    <meta:user-defined meta:name="OVERHEIDop.versieInformatie"/>
  </office:meta>
</office:document-meta>
</file>