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coniferen ter plaatse van P. Zeemanstraat 31 in Zwij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4-07-2025 en geregistreerd onder zaaknummer  VTH202507-015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40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0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0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157</meta:user-defined>
    <meta:user-defined meta:name="DCTERMS.abstract">het verwijderen van coniferen ter plaatse van P. Zeemanstraat 31 in Zwij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coniferen ter plaatse van P. Zeemanstraat 31 in Zwijndrecht</meta:user-defined>
    <meta:user-defined meta:name="DCTERMS.W3CDTF/DCTERMS.available">2025-07-09</meta:user-defined>
    <meta:user-defined meta:name="DCTERMS.W3CDTF/OVERHEIDop.jaargang">2025</meta:user-defined>
    <meta:user-defined meta:name="OVERHEIDop.publicationIssue">16402</meta:user-defined>
    <meta:user-defined meta:name="OVERHEIDop.WsbID/DC.identifier">wsb-2025-16402</meta:user-defined>
    <meta:user-defined meta:name="OVERHEIDop.versieInformatie"/>
  </office:meta>
</office:document-meta>
</file>