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Powerkite-containerunit ter plaatse van de Lekdijk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Powerkite-containerunit ter plaatse van de Lekdijk te Vianen. 
</text:p>
            <text:p text:style-name="common-al">Zaaknummer: 273682
</text:p>
            <text:p text:style-name="common-al">DSO verzoeknummer: 2025062400728
</text:p>
            <text:p text:style-name="common-al">Start bezwaartermijn: 0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682</meta:user-defined>
    <meta:user-defined meta:name="DCTERMS.abstract">A27HNN - Hm 64,0; het plaatsen van een tijdelijke Powerkite-containerunit ter plaatse van de Lekdijk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ijdelijke Powerkite-containerunit ter plaatse van de Lekdijk te Vian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01</meta:user-defined>
    <meta:user-defined meta:name="OVERHEIDop.WsbID/DC.identifier">wsb-2025-16401</meta:user-defined>
    <meta:user-defined meta:name="OVERHEIDop.versieInformatie"/>
  </office:meta>
</office:document-meta>
</file>