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en plaatsen van een dam met duiker t.b.v. de realisatie van een fietsuitrit t.p.v. de Buitenom te Geldermalsen, sectie B, nummer 153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en plaatsen van een dam met duiker t.b.v. de realisatie van een fietsuitrit t.p.v. de Buitenom te Geldermalsen, sectie B, nummer 1532. 
</text:p>
            <text:p text:style-name="common-al">Zaaknummer: 225600
</text:p>
            <text:p text:style-name="common-al">DSO verzoeknummer: 2025032700858
</text:p>
            <text:p text:style-name="common-al">Start bezwaartermijn: 08-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40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0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0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5600</meta:user-defined>
    <meta:user-defined meta:name="DCTERMS.abstract">het verwijderen en plaatsen van een dam met duiker in primair water ten behoeve van realisatie fietsuitrit ter plaatse van Buitenom te Gelde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wijderen en plaatsen van een dam met duiker t.b.v. de realisatie van een fietsuitrit t.p.v. de Buitenom te Geldermalsen, sectie B, nummer 1532</meta:user-defined>
    <meta:user-defined meta:name="DCTERMS.W3CDTF/DCTERMS.available">2025-07-09</meta:user-defined>
    <meta:user-defined meta:name="DCTERMS.W3CDTF/OVERHEIDop.jaargang">2025</meta:user-defined>
    <meta:user-defined meta:name="OVERHEIDop.publicationIssue">16400</meta:user-defined>
    <meta:user-defined meta:name="OVERHEIDop.WsbID/DC.identifier">wsb-2025-16400</meta:user-defined>
    <meta:user-defined meta:name="OVERHEIDop.versieInformatie"/>
  </office:meta>
</office:document-meta>
</file>