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369 uitvoeren van 4 sonderingen t.b.v. vervangen oeverconstructie aan de Bosruiter, Lemmer</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Koops Grondmechanica B.V. te Roden, voor het uitvoeren van 4 sonderingen ten behoeve van het vervangen van de oeverconstructie aan de Bosruiter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5369 uitvoeren van 4 sonderingen t.b.v. vervangen oeverconstructie aan de Bosruiter, Lemmer</meta:user-defined>
    <meta:user-defined meta:name="DCTERMS.W3CDTF/DCTERMS.available">2025-01-27</meta:user-defined>
    <meta:user-defined meta:name="DCTERMS.W3CDTF/OVERHEIDop.jaargang">2025</meta:user-defined>
    <meta:user-defined meta:name="OVERHEIDop.publicationIssue">1640</meta:user-defined>
    <meta:user-defined meta:name="OVERHEIDop.WsbID/DC.identifier">wsb-2025-1640</meta:user-defined>
    <meta:user-defined meta:name="OVERHEIDop.versieInformatie"/>
  </office:meta>
</office:document-meta>
</file>