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ookweg in Bavel.</text:p>
      <text:section text:name="zakelijke-mededeling_id1-3-2" text:style-name="zakelijke-mededeling">
        <text:section text:name="zakelijke-mededeling-tekst_id1-3-2-1" text:style-name="zakelijke-mededeling-tekst">
          <text:section text:name="tekst_id1-3-2-1-1" text:style-name="tekst">
            <text:p text:style-name="common-al">Besluitnummer 855267 ingevolge de Waterschapsverordening 2024 waterschap Brabantse Delta bekend gemaakt op 6 januari 2025 voor het verwijderen van voetgangersbrug KBR02652, aanleggen, hebben en onderhouden van een dam en duiker, in en nabij a-water OVK02254, ter hoogte van Blookweg in Bavel.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8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lookweg in Bavel.</meta:user-defined>
    <meta:user-defined meta:name="DCTERMS.W3CDTF/DCTERMS.available">2025-01-08</meta:user-defined>
    <meta:user-defined meta:name="DCTERMS.W3CDTF/OVERHEIDop.jaargang">2025</meta:user-defined>
    <meta:user-defined meta:name="OVERHEIDop.externeBijlage">Besluit 855267|exb-2025-522</meta:user-defined>
    <meta:user-defined meta:name="OVERHEIDop.externeBijlage">0652851939-A|exb-2025-523</meta:user-defined>
    <meta:user-defined meta:name="OVERHEIDop.externeBijlage">0652851939-B|exb-2025-524</meta:user-defined>
    <meta:user-defined meta:name="OVERHEIDop.externeBijlage">A001-001|exb-2025-525</meta:user-defined>
    <meta:user-defined meta:name="OVERHEIDop.externeBijlage">DRW-L671-001|exb-2025-526</meta:user-defined>
    <meta:user-defined meta:name="OVERHEIDop.publicationIssue">164</meta:user-defined>
    <meta:user-defined meta:name="OVERHEIDop.WsbID/DC.identifier">wsb-2025-164</meta:user-defined>
    <meta:user-defined meta:name="OVERHEIDop.versieInformatie"/>
  </office:meta>
</office:document-meta>
</file>