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oothuis in boezemwater en in de beschermingszone van een regionale waterkering nabij Dorpsstraat 818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7-2025
				</text:p>
            <text:p text:style-name="common-al">
            <text:span text:style-name="nadrukvet"> Zaaknummer: </text:span> 2025051912248
				</text:p>
            <text:p text:style-name="common-al">
            <text:span text:style-name="nadrukvet"> Besluitkenmerk: </text:span> 999900000760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9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1912248</meta:user-defined>
    <meta:user-defined meta:name="DCTERMS.abstract">het plaatsen van een boothuis in boezemwater en in de beschermingszone van een regionale waterkering nabij Dorpsstraat 818 in Oud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boothuis in boezemwater en in de beschermingszone van een regionale waterkering nabij Dorpsstraat 818 in Oudkarsp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398</meta:user-defined>
    <meta:user-defined meta:name="OVERHEIDop.WsbID/DC.identifier">wsb-2025-16398</meta:user-defined>
    <meta:user-defined meta:name="OVERHEIDop.versieInformatie"/>
  </office:meta>
</office:document-meta>
</file>