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onttrekken van grondwater en het lozen van gezuiverd grondwater voor de aanleg van een zwembad met kelder bij Sportlaan 2-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7-07-2025
				</text:p>
            <text:p text:style-name="common-al">
            <text:span text:style-name="nadrukvet"> Zaaknummer: </text:span> 2025060612640
				</text:p>
            <text:p text:style-name="common-al">
            <text:span text:style-name="nadrukvet"> Besluitkenmerk: </text:span> 999900000739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612640</meta:user-defined>
    <meta:user-defined meta:name="DCTERMS.abstract">het onttrekken van grondwater en het lozen van gezuiverd grondwater voor de aanleg van een zwembad met kelder bij Sportlaan 2-4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onttrekken van grondwater en het lozen van gezuiverd grondwater voor de aanleg van een zwembad met kelder bij Sportlaan 2-4 in Zaan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396</meta:user-defined>
    <meta:user-defined meta:name="OVERHEIDop.WsbID/DC.identifier">wsb-2025-16396</meta:user-defined>
    <meta:user-defined meta:name="OVERHEIDop.versieInformatie"/>
  </office:meta>
</office:document-meta>
</file>