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ntrepotdok 1018AD Amsterdam - AGV - WN2025-003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ntrepotdok 1018AD Amsterdam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05-07-2025 en geregistreerd onder zaaknummer WN2025-0030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022</meta:user-defined>
    <meta:user-defined meta:name="DCTERMS.abstract">Omgevingsvergunning Water, Particulier, ter hoogte van  Entrepotdok 88S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ntrepotdok 1018AD Amsterdam - AGV - WN2025-003022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391</meta:user-defined>
    <meta:user-defined meta:name="OVERHEIDop.WsbID/DC.identifier">wsb-2025-16391</meta:user-defined>
    <meta:user-defined meta:name="OVERHEIDop.versieInformatie"/>
  </office:meta>
</office:document-meta>
</file>