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erberalaan 1424AR De Kwakel - AGV - WN2025-003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erberalaan 1424AR De Kwakel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06-07-2025 en geregistreerd onder zaaknummer WN2025-00302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39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9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9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020</meta:user-defined>
    <meta:user-defined meta:name="DCTERMS.abstract">Omgevingsvergunning Water, Particulier, Gerberalaan 65 in De Kwakel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Gerberalaan 1424AR De Kwakel - AGV - WN2025-003020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390</meta:user-defined>
    <meta:user-defined meta:name="OVERHEIDop.WsbID/DC.identifier">wsb-2025-16390</meta:user-defined>
    <meta:user-defined meta:name="OVERHEIDop.versieInformatie"/>
  </office:meta>
</office:document-meta>
</file>