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jumboblokken nabij locatie Ossenwaard 1c te Tull en 't Waal met code HDSR5734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jumboblokken nabij locatie Ossenwaard 1c te Tull en 't Waal. Deze aanvraag is ontvangen op 23 januari 2025 en geregistreerd onder zaak 573457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7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3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355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jumboblokken nabij locatie Ossenwaard 1c te Tull en 't Waal met code HDSR573457</meta:user-defined>
    <meta:user-defined meta:name="DCTERMS.W3CDTF/DCTERMS.available">2025-01-27</meta:user-defined>
    <meta:user-defined meta:name="DCTERMS.W3CDTF/OVERHEIDop.jaargang">2025</meta:user-defined>
    <meta:user-defined meta:name="OVERHEIDop.publicationIssue">1639</meta:user-defined>
    <meta:user-defined meta:name="OVERHEIDop.WsbID/DC.identifier">wsb-2025-1639</meta:user-defined>
    <meta:user-defined meta:name="OVERHEIDop.versieInformatie"/>
  </office:meta>
</office:document-meta>
</file>