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bouwen, uitbreiden, renoveren en verduurzamen van een woning ter plaatse van Neerpolderseweg 24 te Giessenburg, sectie G, nummer 243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bouwen, uitbreiden, renoveren en verduurzamen van een woning ter plaatse van Neerpolderseweg 24 te Giessenburg, sectie G, nummer 2439. 
</text:p>
            <text:p text:style-name="common-al">Zaaknummer: 221870
</text:p>
            <text:p text:style-name="common-al">DSO verzoeknummer: 2025032100575
</text:p>
            <text:p text:style-name="common-al">Start bezwaartermijn: 08-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38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8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8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1870</meta:user-defined>
    <meta:user-defined meta:name="DCTERMS.abstract">het verbouwen, renoveren en verduurzamen van een bestaande woning ter plaatse van Neerpolderseweg 24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bouwen, uitbreiden, renoveren en verduurzamen van een woning ter plaatse van Neerpolderseweg 24 te Giessenburg, sectie G, nummer 2439</meta:user-defined>
    <meta:user-defined meta:name="DCTERMS.W3CDTF/DCTERMS.available">2025-07-09</meta:user-defined>
    <meta:user-defined meta:name="DCTERMS.W3CDTF/OVERHEIDop.jaargang">2025</meta:user-defined>
    <meta:user-defined meta:name="OVERHEIDop.publicationIssue">16389</meta:user-defined>
    <meta:user-defined meta:name="OVERHEIDop.WsbID/DC.identifier">wsb-2025-16389</meta:user-defined>
    <meta:user-defined meta:name="OVERHEIDop.versieInformatie"/>
  </office:meta>
</office:document-meta>
</file>