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en plaatsen van een omheining voor geiten ter plaatse van Koningstraat 35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en plaatsen van een omheining voor geiten ter plaatse van Koningstraat 35 te Rossum 
</text:p>
            <text:p text:style-name="common-al">Zaaknummer: 277193
</text:p>
            <text:p text:style-name="common-al">DSO verzoeknummer: 2025070600292
</text:p>
            <text:p text:style-name="common-al">Ontvangst aanvraag: 06-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38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8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8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193</meta:user-defined>
    <meta:user-defined meta:name="DCTERMS.abstract">het vervangen en plaatsen van een omheining voor geiten ter plaatse van Koningstraat 35 te Ros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en plaatsen van een omheining voor geiten ter plaatse van Koningstraat 35 te Rossum</meta:user-defined>
    <meta:user-defined meta:name="DCTERMS.W3CDTF/DCTERMS.available">2025-07-09</meta:user-defined>
    <meta:user-defined meta:name="DCTERMS.W3CDTF/OVERHEIDop.jaargang">2025</meta:user-defined>
    <meta:user-defined meta:name="OVERHEIDop.publicationIssue">16385</meta:user-defined>
    <meta:user-defined meta:name="OVERHEIDop.WsbID/DC.identifier">wsb-2025-16385</meta:user-defined>
    <meta:user-defined meta:name="OVERHEIDop.versieInformatie"/>
  </office:meta>
</office:document-meta>
</file>