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ter plaatse van Cromwijk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damwanden/keerwanden in een oppervlaktewaterlichaam A ter plaatse van Cromwijk 1-3 en ter plaatse van Cromwijk 49-51 te Amersfoort.</text:p>
            <text:p text:style-name="common-al">De vergunning is verzonden op 7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juli 2025 tot en met 20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472/D2025-07-00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472/D2025-07-0065</meta:user-defined>
    <meta:user-defined meta:name="DCTERMS.abstract">Watervergunning voor het aanleggen van damwanden/keerwanden in een oppervlaktewaterlichaam A ter plaatse van Cromwijk 1-3 en ter plaatse van Cromwijk 49-51 te Amersfoor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in een oppervlaktewaterlichaam A ter plaatse van Cromwijk te Amersfoort</meta:user-defined>
    <meta:user-defined meta:name="DCTERMS.W3CDTF/DCTERMS.available">2025-07-09</meta:user-defined>
    <meta:user-defined meta:name="DCTERMS.W3CDTF/OVERHEIDop.jaargang">2025</meta:user-defined>
    <meta:user-defined meta:name="OVERHEIDop.publicationIssue">16380</meta:user-defined>
    <meta:user-defined meta:name="OVERHEIDop.WsbID/DC.identifier">wsb-2025-16380</meta:user-defined>
    <meta:user-defined meta:name="OVERHEIDop.versieInformatie"/>
  </office:meta>
</office:document-meta>
</file>