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569 aanleggen kabel t.b.v. glasvezelnetwerk t.h.v. Hoptilsterdyk 30, Hilaard</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Glaspoort B.V. te Amsterdam, voor het aanleggen van een kabel ten behoeve van glasvezelnetwerk aan de Hoptilsterdyk 30 te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569 aanleggen kabel t.b.v. glasvezelnetwerk t.h.v. Hoptilsterdyk 30, Hilaard</meta:user-defined>
    <meta:user-defined meta:name="DCTERMS.W3CDTF/DCTERMS.available">2025-01-27</meta:user-defined>
    <meta:user-defined meta:name="DCTERMS.W3CDTF/OVERHEIDop.jaargang">2025</meta:user-defined>
    <meta:user-defined meta:name="OVERHEIDop.publicationIssue">1638</meta:user-defined>
    <meta:user-defined meta:name="OVERHEIDop.WsbID/DC.identifier">wsb-2025-1638</meta:user-defined>
    <meta:user-defined meta:name="OVERHEIDop.versieInformatie"/>
  </office:meta>
</office:document-meta>
</file>