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2128 aanleggen/vervangen dam,duiker, aanbrengen verharding en aanbrengen krooshekreiniger t.h.v. Hegenserleane, Iens</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Wetterskip Fryslân te Leeuwarden, voor het :</text:p>
            <text:p text:style-name="common-al">- het aanleggen van een dam met duiker in een overig water; </text:p>
            <text:p text:style-name="common-al">- het vervangen van een duiker in een hoofdwatergang; </text:p>
            <text:p text:style-name="common-al">- het aanbrengen van verharding op en nabij een regionale waterkering en in de beschermingszone van een hoofdwatergang;</text:p>
            <text:p text:style-name="common-al"> - en het aanbrengen van een krooshekreiniger voor het gemaal. </text:p>
            <text:p text:style-name="common-al">Een en ander ter hoogte van de locatie Hegenserleane te Iens</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42128 aanleggen/vervangen dam,duiker, aanbrengen verharding en aanbrengen krooshekreiniger t.h.v. Hegenserleane, Iens</meta:user-defined>
    <meta:user-defined meta:name="OVERHEIDop.datumEindeReactietermijn">2025-08-19</meta:user-defined>
    <meta:user-defined meta:name="OVERHEIDop.TilID/OVERHEIDop.terinzageleggingOP">til-2025-23216</meta:user-defined>
    <meta:user-defined meta:name="DCTERMS.W3CDTF/DCTERMS.available">2025-07-09</meta:user-defined>
    <meta:user-defined meta:name="DCTERMS.W3CDTF/OVERHEIDop.jaargang">2025</meta:user-defined>
    <meta:user-defined meta:name="OVERHEIDop.publicationIssue">16378</meta:user-defined>
    <meta:user-defined meta:name="OVERHEIDop.WsbID/DC.identifier">wsb-2025-16378</meta:user-defined>
    <meta:user-defined meta:name="OVERHEIDop.versieInformatie"/>
  </office:meta>
</office:document-meta>
</file>