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- en woonrijp maken van een bouwplan van 39 woningen ter plaatse van Voorstraat te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- en woonrijp maken van een bouwplan van 39 woningen ter plaatse van Voorstraat te Ammerzoden 
</text:p>
            <text:p text:style-name="common-al">Zaaknummer: 276522
</text:p>
            <text:p text:style-name="common-al">DSO verzoeknummer: 2025070300891
</text:p>
            <text:p text:style-name="common-al">Ontvangst aanvraag: 03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37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37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37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6522</meta:user-defined>
    <meta:user-defined meta:name="DCTERMS.abstract">het bouw- en woonrijp maken van een bouwplan van 39 woningen ter plaatse van Voorstraat te Ammerzo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- en woonrijp maken van een bouwplan van 39 woningen ter plaatse van Voorstraat te Ammerzod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16375</meta:user-defined>
    <meta:user-defined meta:name="OVERHEIDop.WsbID/DC.identifier">wsb-2025-16375</meta:user-defined>
    <meta:user-defined meta:name="OVERHEIDop.versieInformatie"/>
  </office:meta>
</office:document-meta>
</file>