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voor de aanleg van een watersysteem ten behoeve van een bedrijventerrein ter plaatse van de Ho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voor de aanleg van een watersysteem ten behoeve van een bedrijventerrein ter plaatse van de Hoogbloklandseweg te Gorinchem. 
</text:p>
            <text:p text:style-name="common-al">Zaaknummer: 163472
</text:p>
            <text:p text:style-name="common-al">DSO verzoeknummer: 2024121800562
</text:p>
            <text:p text:style-name="common-al">Start bezwaartermijn: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3472</meta:user-defined>
    <meta:user-defined meta:name="DCTERMS.abstract">het uitvoeren van diverse werkzaamheden voor aanleg van watersysteem ten behoeve van bedrijventerrein ter plaatse van Hoogbloklandse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voor de aanleg van een watersysteem ten behoeve van een bedrijventerrein ter plaatse van de Hoogbloklandseweg te Gorinchem</meta:user-defined>
    <meta:user-defined meta:name="DCTERMS.W3CDTF/DCTERMS.available">2025-07-09</meta:user-defined>
    <meta:user-defined meta:name="DCTERMS.W3CDTF/OVERHEIDop.jaargang">2025</meta:user-defined>
    <meta:user-defined meta:name="OVERHEIDop.publicationIssue">16373</meta:user-defined>
    <meta:user-defined meta:name="OVERHEIDop.WsbID/DC.identifier">wsb-2025-16373</meta:user-defined>
    <meta:user-defined meta:name="OVERHEIDop.versieInformatie"/>
  </office:meta>
</office:document-meta>
</file>