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567 aanleg mantelbuizen t.b.v. elektriciteitskabels en datakabel nabij de Noordwolderweg, Oldeberkoop</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Liander N.V. te Arnhem, voor de aanleg van mantelbuizen ten behoeve van elektriciteitskabels en datakabel nabij de Noordwolderweg te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567 aanleg mantelbuizen t.b.v. elektriciteitskabels en datakabel nabij de Noordwolderweg, Oldeberkoop</meta:user-defined>
    <meta:user-defined meta:name="DCTERMS.W3CDTF/DCTERMS.available">2025-01-27</meta:user-defined>
    <meta:user-defined meta:name="DCTERMS.W3CDTF/OVERHEIDop.jaargang">2025</meta:user-defined>
    <meta:user-defined meta:name="OVERHEIDop.publicationIssue">1637</meta:user-defined>
    <meta:user-defined meta:name="OVERHEIDop.WsbID/DC.identifier">wsb-2025-1637</meta:user-defined>
    <meta:user-defined meta:name="OVERHEIDop.versieInformatie"/>
  </office:meta>
</office:document-meta>
</file>