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ouw dakkapel en serre in beschermingszone A van een primaire Waterkering aan de Boerenweg 16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juli 2025 een vergunningaanvraag voor aanbouw dakkapel en serre in beschermingszone A van een primaire Waterkering aan de Boerenweg 16 in Zierikzee. De aanvraag is geregistreerd onder zaaknummer  VTH335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36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6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6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59</meta:user-defined>
    <dc:language>nl</dc:language>
    <meta:user-defined meta:name="OVERHEIDop.locatietype/OVERHEIDop.gebiedsmarkering">Vlak</meta:user-defined>
    <meta:user-defined meta:name="DC.title">Aanvraag vergunning aanbouw dakkapel en serre in beschermingszone A van een primaire Waterkering aan de Boerenweg 16 in Zierikzee</meta:user-defined>
    <meta:user-defined meta:name="DCTERMS.W3CDTF/DCTERMS.available">2025-07-09</meta:user-defined>
    <meta:user-defined meta:name="DCTERMS.W3CDTF/OVERHEIDop.jaargang">2025</meta:user-defined>
    <meta:user-defined meta:name="OVERHEIDop.publicationIssue">16367</meta:user-defined>
    <meta:user-defined meta:name="OVERHEIDop.WsbID/DC.identifier">wsb-2025-16367</meta:user-defined>
    <meta:user-defined meta:name="OVERHEIDop.versieInformatie"/>
  </office:meta>
</office:document-meta>
</file>