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leidingen naar een subtank voor riolering op de locatie nabij Dorp 88e in Polsbroek met code HDSR6628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leidingen naar een subtank voor riolering op de locatie nabij Dorp 88e in Polsbroek. Deze aanvraag is ontvangen op 4 juli 2025 en geregistreerd onder zaak 66282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31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leidingen naar een subtank voor riolering op de locatie nabij Dorp 88e in Polsbroek met code HDSR662821.</meta:user-defined>
    <meta:user-defined meta:name="DCTERMS.W3CDTF/DCTERMS.available">2025-07-09</meta:user-defined>
    <meta:user-defined meta:name="DCTERMS.W3CDTF/OVERHEIDop.jaargang">2025</meta:user-defined>
    <meta:user-defined meta:name="OVERHEIDop.publicationIssue">16363</meta:user-defined>
    <meta:user-defined meta:name="OVERHEIDop.WsbID/DC.identifier">wsb-2025-16363</meta:user-defined>
    <meta:user-defined meta:name="OVERHEIDop.versieInformatie"/>
  </office:meta>
</office:document-meta>
</file>