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glasvezelkabel op de locatie nabij Vilniusdijk 1000H in Utrecht met code HDSR6628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glasvezelkabel op de locatie nabij Vilniusdijk 1000H in Utrecht. Deze aanvraag is ontvangen op 4 juli 2025 en geregistreerd onder zaak 66285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11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leggen van glasvezelkabel op de locatie nabij Vilniusdijk 1000H in Utrecht met code HDSR662854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61</meta:user-defined>
    <meta:user-defined meta:name="OVERHEIDop.WsbID/DC.identifier">wsb-2025-16361</meta:user-defined>
    <meta:user-defined meta:name="OVERHEIDop.versieInformatie"/>
  </office:meta>
</office:document-meta>
</file>