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wijzigen van een watervergunning voor het aanleggen van een natuurvriendelijke oever bij het zonnepark Wijkerbroek tussen de Broekweg en de Middelweg West in Wijk bij Duurstede met code HDSR66288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wijzigen van een watervergunning voor het aanleggen van een natuurvriendelijke oever bij het zonnepark Wijkerbroek tussen de Broekweg en de Middelweg West in Wijk bij Duurstede. Deze aanvraag is ontvangen op 4 juli 2025 en geregistreerd onder zaak 66288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36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6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6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308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wijzigen van een watervergunning voor het aanleggen van een natuurvriendelijke oever bij het zonnepark Wijkerbroek tussen de Broekweg en de Middelweg West in Wijk bij Duurstede met code HDSR662886.</meta:user-defined>
    <meta:user-defined meta:name="DCTERMS.W3CDTF/DCTERMS.available">2025-07-09</meta:user-defined>
    <meta:user-defined meta:name="DCTERMS.W3CDTF/OVERHEIDop.jaargang">2025</meta:user-defined>
    <meta:user-defined meta:name="OVERHEIDop.publicationIssue">16360</meta:user-defined>
    <meta:user-defined meta:name="OVERHEIDop.WsbID/DC.identifier">wsb-2025-16360</meta:user-defined>
    <meta:user-defined meta:name="OVERHEIDop.versieInformatie"/>
  </office:meta>
</office:document-meta>
</file>