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garage/berging op het perceel Nieuwe Veer 72 te Streefkerk (AW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garage/berging op het perceel Nieuwe Veer 72 te Streefkerk (AW202). 
</text:p>
            <text:p text:style-name="common-al">Zaaknummer: 210497
</text:p>
            <text:p text:style-name="common-al">DSO verzoeknummer: 2025022800527
</text:p>
            <text:p text:style-name="common-al">Start bezwaartermijn: 08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35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0497</meta:user-defined>
    <meta:user-defined meta:name="DCTERMS.abstract">het bouwen van een garage/berging aan de Nieuwe Veer 72 te Streef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garage/berging op het perceel Nieuwe Veer 72 te Streefkerk (AW202)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359</meta:user-defined>
    <meta:user-defined meta:name="OVERHEIDop.WsbID/DC.identifier">wsb-2025-16359</meta:user-defined>
    <meta:user-defined meta:name="OVERHEIDop.versieInformatie"/>
  </office:meta>
</office:document-meta>
</file>