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32307) Aanvraag omgevingsvergunning voor een wateractiviteit: het maken van een gestuurde boring onder a-water BZ97.3 en bijbehorende beschermingszone. De werkzaamheden vinden plaats in de buurt van Meerheide 207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juli 2025 een aanvraag voor een vergunning in het kader van de Omgevingswet voor een wateractiviteit ontvangen voor het maken van een gestuurde boring onder a-water BZ97.3 en bijbehorende beschermingszone. De werkzaamheden vinden plaats in de buurt van Meerheide 207 in Eersel. De aanvraag is geregistreerd met zaaknummer 053933230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230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3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32307</meta:user-defined>
    <meta:user-defined meta:name="DCTERMS.abstract">maken van een gestuurde boring onder a-water BZ97.3 en bijbehorende beschermingszone nabij Meerheide 207 in Eer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32307) Aanvraag omgevingsvergunning voor een wateractiviteit: het maken van een gestuurde boring onder a-water BZ97.3 en bijbehorende beschermingszone. De werkzaamheden vinden plaats in de buurt van Meerheide 207 in Eers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357</meta:user-defined>
    <meta:user-defined meta:name="OVERHEIDop.WsbID/DC.identifier">wsb-2025-16357</meta:user-defined>
    <meta:user-defined meta:name="OVERHEIDop.versieInformatie"/>
  </office:meta>
</office:document-meta>
</file>