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9252 verwijderen elektriciteitskabel in de kern- en beschermingszone van een regionale waterkering en duiker hoofdwatergang t.h.v. het gemaal bij Súdhoeke 1 te Wommels</text:p>
      <text:section text:name="zakelijke-mededeling_id1-3-2" text:style-name="zakelijke-mededeling">
        <text:section text:name="zakelijke-mededeling-tekst_id1-3-2-1" text:style-name="zakelijke-mededeling-tekst">
          <text:section text:name="tekst_id1-3-2-1-1" text:style-name="tekst">
            <text:p text:style-name="common-al">Op verzenddatum 3 juli 2025 heeft het dagelijks bestuur van Wetterskip Fryslân een omgevingsvergunning wateractiviteit verleend aan Liander N.V. te Arnhem, voor het verwijderen, aanleggen, hebben en houden van een elektriciteitskabel in de kern- en beschermingszone van een regionale waterkering en kruisend met de duiker van een hoofdwatergang ter hoogte van het gemaal bij Súdhoeke 1 te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4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89252 verwijderen elektriciteitskabel in de kern- en beschermingszone van een regionale waterkering en duiker hoofdwatergang t.h.v. het gemaal bij Súdhoeke 1 te Wommels</meta:user-defined>
    <meta:user-defined meta:name="DCTERMS.W3CDTF/DCTERMS.available">2025-07-08</meta:user-defined>
    <meta:user-defined meta:name="DCTERMS.W3CDTF/OVERHEIDop.jaargang">2025</meta:user-defined>
    <meta:user-defined meta:name="OVERHEIDop.publicationIssue">16348</meta:user-defined>
    <meta:user-defined meta:name="OVERHEIDop.WsbID/DC.identifier">wsb-2025-16348</meta:user-defined>
    <meta:user-defined meta:name="OVERHEIDop.versieInformatie"/>
  </office:meta>
</office:document-meta>
</file>