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3910 aanleggen kabel en leidingen in de kern- en beschermingszone van een regionale waterkering en het legaliseren sanitair unit op een regionale waterkering, op de locatie Vierhuisterweg 27 te Rohel</text:p>
      <text:section text:name="zakelijke-mededeling_id1-3-2" text:style-name="zakelijke-mededeling">
        <text:section text:name="zakelijke-mededeling-tekst_id1-3-2-1" text:style-name="zakelijke-mededeling-tekst">
          <text:section text:name="tekst_id1-3-2-1-1" text:style-name="tekst">
            <text:p text:style-name="common-al">Op verzenddatum 1 juli 2025 heeft het dagelijks bestuur van Wetterskip Fryslân een omgevingsvergunning wateractiviteit verleend aan Recreatiehaven Fjouwerhûs B.V. te Rohel, voor het aanleggen, hebben en houden van een kabel en leidingen in de kern- en beschermingszone van een regionale waterkering en het legaliseren, hebben en houden van een sanitair unit op een regionale waterkering, op de locatie Vierhuisterweg 27 te Roh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3910 aanleggen kabel en leidingen in de kern- en beschermingszone van een regionale waterkering en het legaliseren sanitair unit op een regionale waterkering, op de locatie Vierhuisterweg 27 te Rohel</meta:user-defined>
    <meta:user-defined meta:name="DCTERMS.W3CDTF/DCTERMS.available">2025-07-08</meta:user-defined>
    <meta:user-defined meta:name="DCTERMS.W3CDTF/OVERHEIDop.jaargang">2025</meta:user-defined>
    <meta:user-defined meta:name="OVERHEIDop.publicationIssue">16344</meta:user-defined>
    <meta:user-defined meta:name="OVERHEIDop.WsbID/DC.identifier">wsb-2025-16344</meta:user-defined>
    <meta:user-defined meta:name="OVERHEIDop.versieInformatie"/>
  </office:meta>
</office:document-meta>
</file>