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plaatsen van een tertiaire waterloop en vervangen van duikers in beschermingszone A van de primaire waterkering bij Hemmeland in Monnic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0-06-2025
				</text:p>
            <text:p text:style-name="common-al">
            <text:span text:style-name="nadrukvet"> Zaaknummer: </text:span> 202506301301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33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3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3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3013015</meta:user-defined>
    <meta:user-defined meta:name="DCTERMS.abstract">het verplaatsen van een tertiaire waterloop en vervangen van duikers in beschermingszone A van de primaire waterkering bij Hemmeland in Monnicke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plaatsen van een tertiaire waterloop en vervangen van duikers in beschermingszone A van de primaire waterkering bij Hemmeland in Monnickendam</meta:user-defined>
    <meta:user-defined meta:name="DCTERMS.W3CDTF/DCTERMS.available">2025-07-08</meta:user-defined>
    <meta:user-defined meta:name="DCTERMS.W3CDTF/OVERHEIDop.jaargang">2025</meta:user-defined>
    <meta:user-defined meta:name="OVERHEIDop.publicationIssue">16335</meta:user-defined>
    <meta:user-defined meta:name="OVERHEIDop.WsbID/DC.identifier">wsb-2025-16335</meta:user-defined>
    <meta:user-defined meta:name="OVERHEIDop.versieInformatie"/>
  </office:meta>
</office:document-meta>
</file>