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systeem voor regelbare drainage en infiltratie in attentiegebied nabij de Bultweg 7 te Deu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systeem voor regelbare drainage en infiltratie in attentiegebied nabij de Bultweg 7 te Deurne. Het zaaknummer is 0654161794.</text:p>
            <text:p text:style-name="common-al">
            <text:span text:style-name="nadrukvet">Besluitdatum:</text:span> 27-06-2025</text:p>
            <text:p text:style-name="common-al">
            <text:span text:style-name="nadrukvet">Inzage</text:span>
          </text:p>
            <text:p text:style-name="common-al">U kunt de vergunning gedurende 6 weken inzien vanaf <text:span text:style-name="nadrukvet">8 juli 2025 tot en met 19 augustus 2025</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33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3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3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61794</meta:user-defined>
    <meta:user-defined meta:name="DCTERMS.abstract">Peilgestuurde drainage, attentiegebied, Bultweg 7 Deurn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vergunning verleend voor het aanleggen en behouden van een systeem voor regelbare drainage en infiltratie in attentiegebied nabij de Bultweg 7 te Deurne</meta:user-defined>
    <meta:user-defined meta:name="DCTERMS.W3CDTF/DCTERMS.available">2025-07-08</meta:user-defined>
    <meta:user-defined meta:name="DCTERMS.W3CDTF/OVERHEIDop.jaargang">2025</meta:user-defined>
    <meta:user-defined meta:name="OVERHEIDop.publicationIssue">16333</meta:user-defined>
    <meta:user-defined meta:name="OVERHEIDop.WsbID/DC.identifier">wsb-2025-16333</meta:user-defined>
    <meta:user-defined meta:name="OVERHEIDop.versieInformatie"/>
  </office:meta>
</office:document-meta>
</file>