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tijdelijk onttrekken en lozen van grondwater ten behoeve van Dijkversterking Tiel - Waardenburg ter plaatse van Waalbandijk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tijdelijk onttrekken en lozen van grondwater ten behoeve van Dijkversterking Tiel - Waardenburg ter plaatse van Waalbandijk te Heesselt. 
</text:p>
            <text:p text:style-name="common-al">Zaaknummer: 211806
</text:p>
            <text:p text:style-name="common-al">DSO verzoeknummer: 2025030300348
</text:p>
            <text:p text:style-name="common-al">Start bezwaartermijn: 0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3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3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1806</meta:user-defined>
    <meta:user-defined meta:name="DCTERMS.abstract">het tijdelijk onttrekken en lozen van grondwater ten behoeve van Dijkversterking Tiel - Waardenburg ter plaatse van Waalbandijk te Hee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tijdelijk onttrekken en lozen van grondwater ten behoeve van Dijkversterking Tiel - Waardenburg ter plaatse van Waalbandijk te Heesselt</meta:user-defined>
    <meta:user-defined meta:name="DCTERMS.W3CDTF/DCTERMS.available">2025-07-08</meta:user-defined>
    <meta:user-defined meta:name="DCTERMS.W3CDTF/OVERHEIDop.jaargang">2025</meta:user-defined>
    <meta:user-defined meta:name="OVERHEIDop.publicationIssue">16329</meta:user-defined>
    <meta:user-defined meta:name="OVERHEIDop.WsbID/DC.identifier">wsb-2025-16329</meta:user-defined>
    <meta:user-defined meta:name="OVERHEIDop.versieInformatie"/>
  </office:meta>
</office:document-meta>
</file>