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dam met duiker in primair water ter plaatse van Molenstraat 19 te IJzendoo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dam met duiker in primair water ter plaatse van Molenstraat 19 te IJzendoorn. 
</text:p>
            <text:p text:style-name="common-al">Zaaknummer: 223129
</text:p>
            <text:p text:style-name="common-al">DSO verzoeknummer: 2025032400534
</text:p>
            <text:p text:style-name="common-al">Start bezwaartermijn: 05-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32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2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2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23129</meta:user-defined>
    <meta:user-defined meta:name="DCTERMS.abstract">het plaatsen van een dam met duiker in primair water ter plaatse van Molenstraat 19 te IJzend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dam met duiker in primair water ter plaatse van Molenstraat 19 te IJzendoorn</meta:user-defined>
    <meta:user-defined meta:name="DCTERMS.W3CDTF/DCTERMS.available">2025-07-08</meta:user-defined>
    <meta:user-defined meta:name="DCTERMS.W3CDTF/OVERHEIDop.jaargang">2025</meta:user-defined>
    <meta:user-defined meta:name="OVERHEIDop.publicationIssue">16327</meta:user-defined>
    <meta:user-defined meta:name="OVERHEIDop.WsbID/DC.identifier">wsb-2025-16327</meta:user-defined>
    <meta:user-defined meta:name="OVERHEIDop.versieInformatie"/>
  </office:meta>
</office:document-meta>
</file>