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s nabij Plaete 11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s nabij Plaete 11 in Oud-Beijerland..</text:p>
            <text:p text:style-name="common-al">Zaaknummer: VTH202503-0510</text:p>
            <text:p text:style-name="common-al">Start bezwaartermijn (6 weken): 08-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2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2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2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3-0510</meta:user-defined>
    <meta:user-defined meta:name="DCTERMS.abstract">het leggen van een glasvezelkabels in een waterkering en oppervlaktewater nabij Plaete 11 in Ou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s nabij Plaete 11 in Oud-Beijerland</meta:user-defined>
    <meta:user-defined meta:name="DCTERMS.W3CDTF/DCTERMS.available">2025-07-08</meta:user-defined>
    <meta:user-defined meta:name="DCTERMS.W3CDTF/OVERHEIDop.jaargang">2025</meta:user-defined>
    <meta:user-defined meta:name="OVERHEIDop.publicationIssue">16321</meta:user-defined>
    <meta:user-defined meta:name="OVERHEIDop.WsbID/DC.identifier">wsb-2025-16321</meta:user-defined>
    <meta:user-defined meta:name="OVERHEIDop.versieInformatie"/>
  </office:meta>
</office:document-meta>
</file>