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spanningskabels en het plaatsen van lichtmasten nabij Buizerdstraat 1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spanningskabels en het plaatsen van lichtmasten nabij Buizerdstraat 10 in Dordrecht..</text:p>
            <text:p text:style-name="common-al">Zaaknummer: VTH202503-0160</text:p>
            <text:p text:style-name="common-al">Start bezwaartermijn (6 weken): 08-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1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160</meta:user-defined>
    <meta:user-defined meta:name="DCTERMS.abstract">verwijderen en leggen van laagspanningskabels en het plaatsen van lichtmasten nabij Buizerdstraat 10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laagspanningskabels en het plaatsen van lichtmasten nabij Buizerdstraat 10 in Dordrecht</meta:user-defined>
    <meta:user-defined meta:name="DCTERMS.W3CDTF/DCTERMS.available">2025-07-08</meta:user-defined>
    <meta:user-defined meta:name="DCTERMS.W3CDTF/OVERHEIDop.jaargang">2025</meta:user-defined>
    <meta:user-defined meta:name="OVERHEIDop.publicationIssue">16319</meta:user-defined>
    <meta:user-defined meta:name="OVERHEIDop.WsbID/DC.identifier">wsb-2025-16319</meta:user-defined>
    <meta:user-defined meta:name="OVERHEIDop.versieInformatie"/>
  </office:meta>
</office:document-meta>
</file>