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mantelbuizen voor glasvezel nabij Luttenbergstraat 2 in Zwolle</text:p>
      <text:section text:name="zakelijke-mededeling_id1-3-2" text:style-name="zakelijke-mededeling">
        <text:section text:name="zakelijke-mededeling-tekst_id1-3-2-1" text:style-name="zakelijke-mededeling-tekst">
          <text:section text:name="tekst_id1-3-2-1-1" text:style-name="tekst">
            <text:p text:style-name="common-al">Op 4 juli 2025 heeft het dagelijks bestuur van Waterschap Drents Overijsselse Delta een</text:p>
            <text:p text:style-name="common-al">omgevingsvergunning wateractiviteit verleend voor de aanleg van mantelbuizen voor glasvezel in de zonering van de regionale waterkering 534 nabij Luttenbergstraat 2 in Zwolle (dossiernummer Z/25/068748). De vergunning is op 4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1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mantelbuizen voor glasvezel nabij Luttenbergstraat 2 in Zwolle</meta:user-defined>
    <meta:user-defined meta:name="DCTERMS.W3CDTF/DCTERMS.available">2025-07-08</meta:user-defined>
    <meta:user-defined meta:name="DCTERMS.W3CDTF/OVERHEIDop.jaargang">2025</meta:user-defined>
    <meta:user-defined meta:name="OVERHEIDop.publicationIssue">16315</meta:user-defined>
    <meta:user-defined meta:name="OVERHEIDop.WsbID/DC.identifier">wsb-2025-16315</meta:user-defined>
    <meta:user-defined meta:name="OVERHEIDop.versieInformatie"/>
  </office:meta>
</office:document-meta>
</file>