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brengen van compartimenten ten behoeve van de waterhuishouding in het plangebied voor natuurontwikkeling (hoogveenherstel) inclusief bijbehorende werken ter plaatse van de Mariapeel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li 2025 aan de vergunninghouder toegezonden.</text:p>
            <text:p text:style-name="common-al">Het dagelijks bestuur van Waterschap Limburg maakt bekend, dat op 29 juni 2025 onder het stellen van voorschriften, een omgevingsvergunning voor een wateractiviteit is verleend voor het aanbrengen van compartimenten ten behoeve van de waterhuishouding in het plangebied voor natuurontwikkeling (hoogveenherstel) inclusief bijbehorende werken ter plaatse van de Mariapeel in de gemeente Horst aan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51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519</meta:user-defined>
    <meta:user-defined meta:name="DCTERMS.abstract">Omgevingsvergunning natuurontwikkeling (hoogveenherstel) met bijbehorende werken ter plaatse van de Mariapeel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brengen van compartimenten ten behoeve van de waterhuishouding in het plangebied voor natuurontwikkeling (hoogveenherstel) inclusief bijbehorende werken ter plaatse van de Mariapeel in de gemeente Horst aan de Maas</meta:user-defined>
    <meta:user-defined meta:name="DCTERMS.W3CDTF/DCTERMS.available">2025-07-08</meta:user-defined>
    <meta:user-defined meta:name="DCTERMS.W3CDTF/OVERHEIDop.jaargang">2025</meta:user-defined>
    <meta:user-defined meta:name="OVERHEIDop.externeBijlage">Omgevingsvergunning 2025-Z5519|exb-2025-24890</meta:user-defined>
    <meta:user-defined meta:name="OVERHEIDop.externeBijlage">Bijlage 1|exb-2025-24891</meta:user-defined>
    <meta:user-defined meta:name="OVERHEIDop.externeBijlage">Bijlage 2|exb-2025-24892</meta:user-defined>
    <meta:user-defined meta:name="OVERHEIDop.externeBijlage">Bijlage 3|exb-2025-24893</meta:user-defined>
    <meta:user-defined meta:name="OVERHEIDop.externeBijlage">Bijlage 5|exb-2025-24894</meta:user-defined>
    <meta:user-defined meta:name="OVERHEIDop.externeBijlage">Bijlage 4|exb-2025-24895</meta:user-defined>
    <meta:user-defined meta:name="OVERHEIDop.publicationIssue">16314</meta:user-defined>
    <meta:user-defined meta:name="OVERHEIDop.WsbID/DC.identifier">wsb-2025-16314</meta:user-defined>
    <meta:user-defined meta:name="OVERHEIDop.versieInformatie"/>
  </office:meta>
</office:document-meta>
</file>