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beschoeiing nabij Oude Wetering 111 in Zwolle</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aterschap Drents Overijsselse Delta een omgevingsvergunning wateractiviteit verleend voor het plaatsen van beschoeiing in de zonering van de primaire watergang VR.15.222 nabij Oude Wetering 111 in Zwolle (dossiernummer Z/25/067106). De vergunning is op 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beschoeiing nabij Oude Wetering 111 in Zwolle</meta:user-defined>
    <meta:user-defined meta:name="DCTERMS.W3CDTF/DCTERMS.available">2025-07-08</meta:user-defined>
    <meta:user-defined meta:name="DCTERMS.W3CDTF/OVERHEIDop.jaargang">2025</meta:user-defined>
    <meta:user-defined meta:name="OVERHEIDop.publicationIssue">16313</meta:user-defined>
    <meta:user-defined meta:name="OVERHEIDop.WsbID/DC.identifier">wsb-2025-16313</meta:user-defined>
    <meta:user-defined meta:name="OVERHEIDop.versieInformatie"/>
  </office:meta>
</office:document-meta>
</file>