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voor het dempen en compenseren van water t.p.v.  Rijswijkseveldweg te Rijswijk en plaatsen dam met duiker in waterlichaam 097700</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voor het dempen en compenseren van water t.p.v.  Rijswijkseveldweg te Rijswijk en plaatsen dam met duiker in waterlichaam 097700. 
</text:p>
            <text:p text:style-name="common-al">Zaaknummer: 210454
</text:p>
            <text:p text:style-name="common-al">DSO verzoeknummer: 2025022800496
</text:p>
            <text:p text:style-name="common-al">Start bezwaartermijn: 05-07-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6312</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312</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312</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10454</meta:user-defined>
    <meta:user-defined meta:name="DCTERMS.abstract">het dempen en compenseren van water aan de Rijswijkseveldweg te Rijswijk</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voor het dempen en compenseren van water t.p.v.  Rijswijkseveldweg te Rijswijk en plaatsen dam met duiker in waterlichaam 097700</meta:user-defined>
    <meta:user-defined meta:name="DCTERMS.W3CDTF/DCTERMS.available">2025-07-08</meta:user-defined>
    <meta:user-defined meta:name="DCTERMS.W3CDTF/OVERHEIDop.jaargang">2025</meta:user-defined>
    <meta:user-defined meta:name="OVERHEIDop.publicationIssue">16312</meta:user-defined>
    <meta:user-defined meta:name="OVERHEIDop.WsbID/DC.identifier">wsb-2025-16312</meta:user-defined>
    <meta:user-defined meta:name="OVERHEIDop.versieInformatie"/>
  </office:meta>
</office:document-meta>
</file>