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nten van een heg nabij Twentseweg 22 in Heino</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aterschap Drents Overijsselse Delta een omgevingsvergunning wateractiviteit verleend voor het planten van een heg nabij A-oppervlaktewaterlichaam NW.15.12., de locatie is plaatselijk bekend als Twentseweg 22 in Heino (dossiernummer Z/25/069020). De vergunning is op 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1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nten van een heg nabij Twentseweg 22 in Heino</meta:user-defined>
    <meta:user-defined meta:name="DCTERMS.W3CDTF/DCTERMS.available">2025-07-08</meta:user-defined>
    <meta:user-defined meta:name="DCTERMS.W3CDTF/OVERHEIDop.jaargang">2025</meta:user-defined>
    <meta:user-defined meta:name="OVERHEIDop.publicationIssue">16310</meta:user-defined>
    <meta:user-defined meta:name="OVERHEIDop.WsbID/DC.identifier">wsb-2025-16310</meta:user-defined>
    <meta:user-defined meta:name="OVERHEIDop.versieInformatie"/>
  </office:meta>
</office:document-meta>
</file>