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1624) Aanvraag omgevingsvergunning voor een wateractiviteit het onttrekken van grondwater voor 10 maanden t.b.v. herinrichting Offenbach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januari 2025 een aanvraag voor een vergunning in het kader van de Omgevingswet voor een wateractiviteit ontvangen voor het plaatsen van een bronnering voor 10 maanden t.b.v. herinrichting Offenbachlaan in Eindhoven. De werkzaamheden vinden plaats in de buurt van Offenbachlaan in Eindhoven. De aanvraag is geregistreerd met zaaknummer 053929162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162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1624</meta:user-defined>
    <meta:user-defined meta:name="DCTERMS.abstract">Bronnering 10 maanden t.b.v. Herinrichting Offenbachlaan in Eindhoven</meta:user-defined>
    <dc:language>nl</dc:language>
    <meta:user-defined meta:name="OVERHEIDop.locatietype/OVERHEIDop.gebiedsmarkering">Punt</meta:user-defined>
    <meta:user-defined meta:name="OVERHEIDop.locatietype/OVERHEIDop.gebiedsmarkering">Vlak</meta:user-defined>
    <meta:user-defined meta:name="DC.title">(0539291624) Aanvraag omgevingsvergunning voor een wateractiviteit het onttrekken van grondwater voor 10 maanden t.b.v. herinrichting Offenbachlaan in Eindhoven.</meta:user-defined>
    <meta:user-defined meta:name="DCTERMS.W3CDTF/DCTERMS.available">2025-01-27</meta:user-defined>
    <meta:user-defined meta:name="DCTERMS.W3CDTF/OVERHEIDop.jaargang">2025</meta:user-defined>
    <meta:user-defined meta:name="OVERHEIDop.publicationIssue">1631</meta:user-defined>
    <meta:user-defined meta:name="OVERHEIDop.WsbID/DC.identifier">wsb-2025-1631</meta:user-defined>
    <meta:user-defined meta:name="OVERHEIDop.versieInformatie"/>
  </office:meta>
</office:document-meta>
</file>