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evenement SingelSwim te Utrecht met code HDSR662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een evenement SingelSwim op14 september 2025, te Utrecht. Deze aanvraag is ontvangen op 3 juli 2025 en geregistreerd onder zaak 66245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8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30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0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0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249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evenement SingelSwim te Utrecht met code HDSR662457.</meta:user-defined>
    <meta:user-defined meta:name="DCTERMS.W3CDTF/DCTERMS.available">2025-07-08</meta:user-defined>
    <meta:user-defined meta:name="DCTERMS.W3CDTF/OVERHEIDop.jaargang">2025</meta:user-defined>
    <meta:user-defined meta:name="OVERHEIDop.publicationIssue">16309</meta:user-defined>
    <meta:user-defined meta:name="OVERHEIDop.WsbID/DC.identifier">wsb-2025-16309</meta:user-defined>
    <meta:user-defined meta:name="OVERHEIDop.versieInformatie"/>
  </office:meta>
</office:document-meta>
</file>