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399335 voor het vervangen bestaande beschoeiing door stalen damwand met betonsloof ter plaatse van Meer en Duin 35A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vervangen bestaande beschoeiing door stalen damwand met betonsloof ter plaatse van Meer en Duin 35A te Lisse.</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8-04-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4850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399335 voor het vervangen bestaande beschoeiing door stalen damwand met betonsloof ter plaatse van Meer en Duin 35A te Lisse.</meta:user-defined>
    <meta:user-defined meta:name="DCTERMS.W3CDTF/DCTERMS.available">2025-07-08</meta:user-defined>
    <meta:user-defined meta:name="DCTERMS.W3CDTF/OVERHEIDop.jaargang">2025</meta:user-defined>
    <meta:user-defined meta:name="OVERHEIDop.publicationIssue">16308</meta:user-defined>
    <meta:user-defined meta:name="OVERHEIDop.WsbID/DC.identifier">wsb-2025-16308</meta:user-defined>
    <meta:user-defined meta:name="OVERHEIDop.versieInformatie"/>
  </office:meta>
</office:document-meta>
</file>