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waterloop en het tijdelijk aanleggen van een duiker bij H. Cleyndertweg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7-2025
				</text:p>
            <text:p text:style-name="common-al">
            <text:span text:style-name="nadrukvet"> Zaaknummer: </text:span> 20250703131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0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313101</meta:user-defined>
    <meta:user-defined meta:name="DCTERMS.abstract">het tijdelijk dempen van een waterloop en het tijdelijk aanleggen van een duiker bij H. Cleyndertweg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empen van een waterloop en het tijdelijk aanleggen van een duiker bij H. Cleyndertweg in Amsterdam</meta:user-defined>
    <meta:user-defined meta:name="DCTERMS.W3CDTF/DCTERMS.available">2025-07-08</meta:user-defined>
    <meta:user-defined meta:name="DCTERMS.W3CDTF/OVERHEIDop.jaargang">2025</meta:user-defined>
    <meta:user-defined meta:name="OVERHEIDop.publicationIssue">16306</meta:user-defined>
    <meta:user-defined meta:name="OVERHEIDop.WsbID/DC.identifier">wsb-2025-16306</meta:user-defined>
    <meta:user-defined meta:name="OVERHEIDop.versieInformatie"/>
  </office:meta>
</office:document-meta>
</file>