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dam met duiker, en het tijdelijk afgraven van de beschermingszone nabij Rijksweg A28 ter hoogte van Hoogeveen</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aterschap Drents Overijsselse Delta een omgevingsvergunning wateractiviteit verleend voor het verwijderen van een dam met duiker, het aanleggen van een dam met duiker, en het tijdelijk afgraven van de beschermingszone binnen het beperkingengebied van A-oppervlaktewaterlichaam WNHV-10-10D nabij Rijksweg A28 ter hoogte van Hoogeveen (dossiernummer Z/25/068616). De vergunning is op 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het verwijderen en aanleggen van een dam met duiker, en het tijdelijk afgraven van de beschermingszone nabij Rijksweg A28 ter hoogte van Hoogeveen</meta:user-defined>
    <meta:user-defined meta:name="DCTERMS.W3CDTF/DCTERMS.available">2025-07-08</meta:user-defined>
    <meta:user-defined meta:name="DCTERMS.W3CDTF/OVERHEIDop.jaargang">2025</meta:user-defined>
    <meta:user-defined meta:name="OVERHEIDop.publicationIssue">16302</meta:user-defined>
    <meta:user-defined meta:name="OVERHEIDop.WsbID/DC.identifier">wsb-2025-16302</meta:user-defined>
    <meta:user-defined meta:name="OVERHEIDop.versieInformatie"/>
  </office:meta>
</office:document-meta>
</file>