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Weldammerlaan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juli 2025 een aanvraag ontvangen om een omgevingsvergunning voor een wateractiviteit voor het aanpassen van het watersysteem in verband met het uitbreiden van Hoevelakense bos en het realiseren van een woonerf nabij de Weldammerlaan te Hoevelaken. Het waterschap heeft de aanvraag geregistreerd onder zaaknummer Z2025-07-00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8 juli 2025</text:p>
            <text:p text:style-name="common-al">Het nummer van de aanvraag is Z2025-07-0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025</meta:user-defined>
    <meta:user-defined meta:name="DCTERMS.abstract">Aanvraag watervergunning voor het aanpassen van het watersysteem in verband met het uitbreiden van Hoevelakense bos en het realiseren van een woonerf nabij de Weldammerlaan te Hoevelaken. </meta:user-defined>
    <dc:language>nl</dc:language>
    <meta:user-defined meta:name="OVERHEIDop.locatietype/OVERHEIDop.gebiedsmarkering">Punt</meta:user-defined>
    <meta:user-defined meta:name="DC.title">Bekendmaking aanvraag om een omgevingsvergunning voor een wateractiviteit nabij de Weldammerlaan te Hoevelaken</meta:user-defined>
    <meta:user-defined meta:name="DCTERMS.W3CDTF/DCTERMS.available">2025-07-08</meta:user-defined>
    <meta:user-defined meta:name="DCTERMS.W3CDTF/OVERHEIDop.jaargang">2025</meta:user-defined>
    <meta:user-defined meta:name="OVERHEIDop.publicationIssue">16299</meta:user-defined>
    <meta:user-defined meta:name="OVERHEIDop.WsbID/DC.identifier">wsb-2025-16299</meta:user-defined>
    <meta:user-defined meta:name="OVERHEIDop.versieInformatie"/>
  </office:meta>
</office:document-meta>
</file>